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FreeSans"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style:font-name="DejaVu Sans" fo:font-size="14pt" style:font-size-asian="14pt" style:font-size-complex="14pt"/>
    </style:style>
    <style:style style:name="P2" style:family="paragraph" style:parent-style-name="Standard">
      <style:text-properties fo:font-variant="small-caps" style:font-name="DejaVu Sans" fo:font-size="10.5pt" style:font-size-asian="10.5pt" style:font-size-complex="10.5pt"/>
    </style:style>
    <style:style style:name="P3" style:family="paragraph" style:parent-style-name="Standard">
      <style:text-properties style:font-name="DejaVu Sans" fo:font-size="10pt" style:font-size-asian="10pt" style:font-size-complex="10pt"/>
    </style:style>
    <style:style style:name="P4" style:family="paragraph" style:parent-style-name="Standard">
      <style:text-properties style:font-name="DejaVu Sans Mono" fo:font-size="10pt" style:font-size-asian="10pt" style:font-size-complex="10pt"/>
    </style:style>
    <style:style style:name="P5" style:family="paragraph" style:parent-style-name="Text_20_body">
      <style:text-properties style:font-name="DejaVu Sans" fo:font-size="10.5pt" style:font-size-asian="10.5pt" style:font-size-complex="10.5pt"/>
    </style:style>
    <style:style style:name="P6" style:family="paragraph" style:parent-style-name="Text_20_body">
      <style:text-properties style:font-name="DejaVu Sans" fo:font-size="10pt" style:font-size-asian="10pt" style:font-size-complex="10pt"/>
    </style:style>
    <style:style style:name="P7" style:family="paragraph" style:parent-style-name="Text_20_body" style:list-style-name="L1"/>
    <style:style style:name="P8" style:family="paragraph" style:parent-style-name="Text_20_body" style:list-style-name="L1">
      <style:text-properties style:font-name="DejaVu Sans" fo:font-size="10pt" style:font-size-asian="10pt" style:font-size-complex="10pt"/>
    </style:style>
    <style:style style:name="P9" style:family="paragraph" style:parent-style-name="Text_20_body">
      <style:text-properties style:font-name="DejaVu Sans" fo:font-size="10pt" officeooo:paragraph-rsid="00228b58" style:font-size-asian="10pt" style:font-size-complex="10pt"/>
    </style:style>
    <style:style style:name="P10" style:family="paragraph" style:parent-style-name="Text_20_body" style:list-style-name="L2"/>
    <style:style style:name="P11" style:family="paragraph" style:parent-style-name="Title" style:master-page-name="MP0">
      <style:paragraph-properties style:page-number="auto" fo:break-before="page"/>
      <style:text-properties style:font-name="DejaVu Sans" fo:font-size="14pt" style:font-size-asian="14pt" style:font-size-complex="14pt"/>
    </style:style>
    <style:style style:name="T1" style:family="text">
      <style:text-properties style:font-name="DejaVu Sans" fo:font-size="10pt" style:font-size-asian="10pt" style:font-size-complex="10pt"/>
    </style:style>
    <style:style style:name="T2" style:family="text">
      <style:text-properties style:font-name="DejaVu Sans" fo:font-size="10pt" fo:font-weight="normal" style:font-size-asian="10pt" style:font-weight-asian="normal" style:font-size-complex="10pt" style:font-weight-complex="normal"/>
    </style:style>
    <style:style style:name="T3" style:family="text">
      <style:text-properties style:font-name="DejaVu Sans" fo:font-size="10pt" fo:font-weight="bold" style:font-size-asian="10pt" style:font-weight-asian="bold" style:font-size-complex="10pt" style:font-weight-complex="bold"/>
    </style:style>
    <style:style style:name="T4" style:family="text">
      <style:text-properties style:font-name="DejaVu Sans" fo:font-weight="bold" style:font-weight-asian="bold" style:font-weight-complex="bold"/>
    </style:style>
    <style:style style:name="T5" style:family="text">
      <style:text-properties fo:font-weight="normal" officeooo:rsid="00228b58"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228b58" style:font-weight-asian="bold" style:font-weight-complex="bold"/>
    </style:style>
    <style:style style:name="T8" style:family="text">
      <style:text-properties style:font-name="DejaVu Sans Mono" fo:font-size="10pt" style:font-size-asian="10pt" style:font-size-complex="10pt"/>
    </style:style>
    <style:style style:name="T9" style:family="text">
      <style:text-properties style:font-name="DejaVu Sans Mono" fo:font-size="10pt" style:text-underline-style="none" style:font-size-asian="10pt" style:font-size-complex="10pt"/>
    </style:style>
    <style:style style:name="T10" style:family="text">
      <style:text-properties style:font-name="DejaVu Sans Mono" fo:font-weight="normal" style:font-weight-asian="normal" style:font-weight-complex="normal"/>
    </style:style>
    <style:style style:name="T11" style:family="text">
      <style:text-properties officeooo:rsid="00228b58"/>
    </style:style>
    <style:style style:name="T12" style:family="text">
      <style:text-properties fo:color="#ff3333" fo:font-weight="bold" officeooo:rsid="00228b58" style:font-weight-asian="bold"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ardin Navez Possible(s)</text:p>
      <text:p text:style-name="P1">POUR LA RÉHABILITATION D’UN DES PLUS VIEUX POTAGERS DE BRUXELLES</text:p>
      <text:p text:style-name="P2">Nous demandons l'autorisation d'accéder aux jardins de la rue Navez et d'y gérer un espace vert. <text:s/>L’occupation de cet endroit exceptionnel est indispensable à la qualité de la vie dans le quartier.  Bruxelles-Environnement et la Commune de Schaerbeek veulent empêcher l'accès pour cause de pollution.  Or nous apportons des solutions citoyennes et innovantes à ce problème.</text:p>
      <text:p text:style-name="P5"/>
      <text:p text:style-name="Text_20_body"><text:span text:style-name="Default_20_Paragraph_20_Font"><text:span text:style-name="T1">Bruxelles Environnement a exigé des mesures de sécurité d’urgence suite à la découverte d’une pollution. <text:s/>La Commune de Schaerbeek a opté pour une mesure radicale et selon nous injustifiée: la fermeture pure et simple des jardins. Une concertation avec les usagers aurait pu permettre de trouver une solution plus juste et durable pour ceux-ci sans que leur santé ne soit pour autant menacée. Nous proposons depuis plus d’un an une alternative sérieuse et innovante à cette fermeture. <text:s/>La gestion citoyenne de cet endroit est très importante pour la vie du quartier, car il y a d’une part un manque d’espace vert, et d’autre part car la délinquance s’y développe en l’absence d’occupation du terrain et le jardin</text:span></text:span> <text:span text:style-name="Default_20_Paragraph_20_Font"><text:span text:style-name="T1">va devenir une jungle (au propre comme au figuré) de par le manque de présence citoyenne, et d’entretien (renouée du japon, ronces...). </text:span></text:span></text:p>
      <text:p text:style-name="Text_20_body"><text:span text:style-name="Strong_20_Emphasis"><text:span text:style-name="T4">Le collectif Plan B demande...</text:span></text:span></text:p>
      <text:list xml:id="list3690659592229809276" text:style-name="L1">
        <text:list-item>
          <text:p text:style-name="P7"><text:span text:style-name="Strong_20_Emphasis"><text:span text:style-name="T2">un </text:span></text:span><text:span text:style-name="Strong_20_Emphasis"><text:span text:style-name="T3">accès</text:span></text:span><text:span text:style-name="Strong_20_Emphasis"><text:span text:style-name="T2"> permanent au site des Jardins Navez</text:span></text:span></text:p>
        </text:list-item>
        <text:list-item>
          <text:p text:style-name="P7"><text:span text:style-name="Strong_20_Emphasis"><text:span text:style-name="T2">l'accès au rapport d'</text:span></text:span><text:span text:style-name="Strong_20_Emphasis"><text:span text:style-name="T3">analyses</text:span></text:span><text:span text:style-name="Strong_20_Emphasis"><text:span text:style-name="T2"> du sol</text:span></text:span></text:p>
        </text:list-item>
        <text:list-item>
          <text:p text:style-name="P7"><text:span text:style-name="Strong_20_Emphasis"><text:span text:style-name="T2">à être partie prenante dans les </text:span></text:span><text:span text:style-name="Strong_20_Emphasis"><text:span text:style-name="T3">débats</text:span></text:span><text:span text:style-name="Strong_20_Emphasis"><text:span text:style-name="T2"> concernant l'affectation et la réhabilitation des terrains</text:span></text:span></text:p>
        </text:list-item>
        <text:list-item>
          <text:p text:style-name="P7"><text:span text:style-name="Strong_20_Emphasis"><text:span text:style-name="T2">un </text:span></text:span><text:span text:style-name="Strong_20_Emphasis"><text:span text:style-name="T3">engagement</text:span></text:span><text:span text:style-name="Strong_20_Emphasis"><text:span text:style-name="T2"> clair de Bruxelles Environnement qui se contredit en soutenant le projet dans le cadre des Quartiers Durables Citoyens, tout en interdisant l’accès</text:span></text:span></text:p>
        </text:list-item>
        <text:list-item>
          <text:p text:style-name="P8">une implication réelle de la Commune et d'Infrabel pour <text:span text:style-name="T6">sécuriser</text:span> les lieux</text:p>
        </text:list-item>
      </text:list>
      <text:p text:style-name="Text_20_body"><text:span text:style-name="Strong_20_Emphasis"><text:span text:style-name="T4">Nous proposons...</text:span></text:span></text:p>
      <text:list xml:id="list4859490947292668501" text:style-name="L2">
        <text:list-item>
          <text:p text:style-name="P10"><text:span text:style-name="Default_20_Paragraph_20_Font"><text:span text:style-name="T1">d’y poursuivre le </text:span></text:span><text:span text:style-name="Default_20_Paragraph_20_Font"><text:span text:style-name="T3">projet pilote de dépollution du sol par les plantes (phytoremédiation) et les champignons (mycoremédiation)</text:span></text:span><text:span text:style-name="Default_20_Paragraph_20_Font"><text:span text:style-name="T1"> </text:span></text:span></text:p>
        </text:list-item>
        <text:list-item>
          <text:p text:style-name="P10"><text:span text:style-name="Strong_20_Emphasis"><text:span text:style-name="T2">d’y poursuivre les </text:span></text:span><text:span text:style-name="Strong_20_Emphasis"><text:span text:style-name="T3">activités non dangereuses pour la santé</text:span></text:span><text:span text:style-name="Strong_20_Emphasis"><text:span text:style-name="T2"> telles que: la culture en bacs, l’apiculture, l’organisation de moments festifs et conviviaux</text:span></text:span></text:p>
        </text:list-item>
        <text:list-item>
          <text:p text:style-name="P10"><text:s/><text:span text:style-name="T1">d'y poursuivre nos activités de </text:span><text:span text:style-name="T3">compostage</text:span><text:span text:style-name="T1"> afin de sensibiliser les citoyens à ces méthodes de recyclage, de valoriser les déchets tout en améliorant la qualité du sol et en les utilisant comme substrat pour les tests de mycoremédiation notamment ;</text:span></text:p>
        </text:list-item>
        <text:list-item>
          <text:p text:style-name="P10"><text:span text:style-name="Strong_20_Emphasis"><text:span text:style-name="T2">de participer activement, de manière citoyenne et responsable à l’</text:span></text:span><text:span text:style-name="Strong_20_Emphasis"><text:span text:style-name="T1">amélioration de la qualité de la vie</text:span></text:span><text:span text:style-name="Strong_20_Emphasis"><text:span text:style-name="T2"> dans le quartier</text:span></text:span></text:p>
        </text:list-item>
        <text:list-item>
          <text:p text:style-name="P10"><text:span text:style-name="Strong_20_Emphasis"><text:span text:style-name="T2">par notre présence, d’</text:span></text:span><text:span text:style-name="Strong_20_Emphasis"><text:span text:style-name="T1">empêcher les comportements antisociaux</text:span></text:span><text:span text:style-name="Strong_20_Emphasis"><text:span text:style-name="T2"> qui se développent rapidement sur le terrain : drogue et autres trafics, délinquance, vols de matériaux, dépôts clandestins, etc.</text:span></text:span></text:p>
        </text:list-item>
      </text:list>
      <text:p text:style-name="Text_20_body"><text:soft-page-break/></text:p>
      <text:p text:style-name="Text_20_body"><text:span text:style-name="Strong_20_Emphasis"><text:span text:style-name="T4">Le contexte</text:span></text:span></text:p>
      <text:p text:style-name="Text_20_body"><text:span text:style-name="Default_20_Paragraph_20_Font"><text:span text:style-name="T1">À l’heure où le gouvernement de la Région bruxelloise met à l’honneur les initiatives citoyennes (« Rencontre des initiatives citoyennes durables », initiative de la ministre Fremault), à l’heure du lancement de la Stratégie Goodfood et à l’heure de l’annonce du Plan Nature et du Plan Abeilles, Bruxelles Environnement <text:s/>a demandé à la commune de Schaerbeek d’interdire l’accès aux jardins Navez à toutes personnes ne travaillant pas sur le site (accès sous-station de traction Infrabel – propriétaire du terrain).</text:span></text:span></text:p>
      <text:p text:style-name="Text_20_body"><text:span text:style-name="Default_20_Paragraph_20_Font"><text:span text:style-name="T1">Non seulement la friche jardin Navez </text:span></text:span><text:span text:style-name="Strong_20_Emphasis"><text:span text:style-name="T2">a une grande valeur biologique </text:span></text:span><text:span text:style-name="Default_20_Paragraph_20_Font"><text:span text:style-name="T1">de par la biodiversité qui l’habite, mais elle est le seul espace vert dans un quartier densément peuplé. De plus, elle est le lieu depuis 4 ans d’expériences de phytoremédiation menées avec l’ULB et, bientôt peut-être, en mycoremédiation (décontamination des sols par les champignons).</text:span></text:span></text:p>
      <text:p text:style-name="Text_20_body"><text:span text:style-name="Default_20_Paragraph_20_Font"><text:span text:style-name="T1">Ces citoyens-jardiniers ont développé un </text:span></text:span><text:span text:style-name="Strong_20_Emphasis"><text:span text:style-name="T2">projet pilote de remédiation des sols par les plantes et les champignons</text:span></text:span><text:span text:style-name="Default_20_Paragraph_20_Font"><text:span text:style-name="T1">, qui tient compte des analyses de sols effectuées par l’université de Gembloux (projet Urban Soil). Nous demandons que les institutions prennent en compte ce projet, et que les citoyens puissent prendre part au processus de décision quant au futur de ce jardin-friche.</text:span></text:span></text:p>
      <text:p text:style-name="P6">De nombreux acteurs sont concernés : les jardiniers, les apiculteurs, les habitants du quartier mais aussi les partenaires du projet : les chercheurs qui préparent un livre sur l’agriculture urbaine à Bruxelles et qui ont écrit sur l’histoire de ce jardin, <text:s/>le Centre d’écologie urbaine, le laboratoire d’Écologie végétale de l’ULB, l’école d’horticulture Franz Fisher, l’entrepreneur Rauwers, Bruxelles Environnement dans le cadre des Quartiers Durables Citoyens, etc.</text:p>
      <text:p text:style-name="P6">C’est notre souhait à nous, citoyens, mais aussi au nom des générations futures, que Bruxelles encourage réellement les initiatives citoyennes, que les Bruxellois s’investissent davantage dans la vie publique de la Région et que celle-ci respecte les démarches citoyennes et en tienne compte dans ses décisions.</text:p>
      <text:p text:style-name="P9"><text:span text:style-name="Strong_20_Emphasis"><text:span text:style-name="T12"/></text:span></text:p>
      <text:p text:style-name="P9"><text:span text:style-name="Strong_20_Emphasis"><text:span text:style-name="T12">RDV le dimanche 28 Mai à 14h au 60, rue Gallait, Schaerbeek, pour en parler.</text:span></text:span></text:p>
      <text:p text:style-name="P4"><text:span text:style-name="T6">Contact:</text:span> </text:p>
      <text:p text:style-name="P4"/>
      <text:p text:style-name="Standard"><text:span text:style-name="T8">Mail<text:tab/> <text:s text:c="2"/>::: </text:span><text:span text:style-name="T9">planb@riseup.net</text:span></text:p>
      <text:p text:style-name="P4">Site Web ::: http://www.navezpossibles.net</text:p>
      <text:p text:style-name="P4">Facebook ::: https://www.facebook.com/navezpossibles</text:p>
      <text:p text:style-name="P3"><text:span text:style-name="Default_20_Paragraph_20_Font"><text:span text:style-name="T10">Twitter <text:s/>::: https://twitter.com/Navez_possib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FreeSans"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Head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Arnaud Jacobs</meta:initial-creator>
    <meta:creation-date>2017-05-17T15:13:00Z</meta:creation-date>
    <dc:date>2017-05-21T08:54:10.159622313</dc:date>
    <meta:editing-cycles>7</meta:editing-cycles>
    <meta:editing-duration>PT19M47S</meta:editing-duration>
    <meta:document-statistic meta:table-count="0" meta:image-count="0" meta:object-count="0" meta:page-count="2" meta:paragraph-count="28" meta:word-count="749" meta:character-count="4912" meta:non-whitespace-character-count="4185"/>
    <meta:template xlink:type="simple" xlink:actuate="onRequest" xlink:title="" xlink:href="../../Downloads/petition_draft_geof_relecture_Arnaud.odt/Normal"/>
  </office:meta>
</office:document-meta>
</file>